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ANTA FE,</text:span><text:span text:style-name="T2"> 7 de mayo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7">SU DESPACHO</text:p>
      <text:p text:style-name="P7"/>
      <text:p text:style-name="P6"/>
      <text:p text:style-name="P6"><text:tab/><text:tab/><text:tab/><text:tab/><text:tab/><text:tab/>Tengo el agrado de dirigirme al señor Presidente llevando a su conocimiento que esta Cámara en sesión de la fecha, ha considerado el Mensaje Nº 4316 -( Expte. Nº 29901 PE), por cual se veta parcialmente la Ley registrada bajo el Número 13.452 (Creación de un Régimen de Promoción y Fomento de la Economía Social y Solidaria), y en consecuencia ha resuelto aceptar el mismo con las propuestas efectuadas. (Artículo Nº 59 de la Constitución Provincial).</text:p>
      <text:p text:style-name="P6"/>
      <text:p text:style-name="P6"/>
      <text:p text:style-name="P6"><text:tab/><text:tab/><text:tab/><text:tab/><text:tab/><text:tab/>Salúdole muy atentamente.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24</meta:editing-cycles>
    <meta:print-date>2015-05-08T12:05:14</meta:print-date>
    <dc:date>2015-05-11T10:36:04</dc:date>
    <meta:document-statistic meta:table-count="0" meta:image-count="1" meta:object-count="0" meta:page-count="1" meta:paragraph-count="8" meta:word-count="110" meta:character-count="649" meta:non-whitespace-character-count="535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